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rdamseweg 56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85047</text:p>
            <text:p text:style-name="common-al">Gemeente Amstelveen heeft op 2 februari 2022 besloten om de beslistermijn voor de aanvraag voor een omgevingsvergunning voor het plaatsen van dakkapellen aan de voor-, zij- en achterzijde van de woning en het dichtzetten van het balkon op de eerste verdieping te verlengen voor een periode van maximaal 6 weken. De locatie is Amsterdamseweg 5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64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4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4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Amsterdamseweg 560 in Amstelve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40</meta:user-defined>
    <meta:user-defined meta:name="OVERHEIDop.GmbID/DC.identifier">gmb-2022-65640</meta:user-defined>
    <meta:user-defined meta:name="OVERHEIDop.versieInformatie"/>
  </office:meta>
</office:document-meta>
</file>