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Vierlanderdreef 16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Vierlanderdreef 16 – het uitbreiden van de woning (bouwen, afwijken bestemmingsplan) - verzonden 20-01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3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Vierlanderdreef 16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36</meta:user-defined>
    <meta:user-defined meta:name="OVERHEIDop.GmbID/DC.identifier">gmb-2022-65636</meta:user-defined>
    <meta:user-defined meta:name="OVERHEIDop.versieInformatie"/>
  </office:meta>
</office:document-meta>
</file>