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bouwen van een bedrijfsgebouw aan Wim de Körverstraat 35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- het gewijzigd bouwen van een bedrijfsgebouw - realisatie gebouw SAPIII – verzonden 26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2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wijzigd bouwen van een bedrijfsgebouw aan Wim de Körverstraat 35 te Box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28</meta:user-defined>
    <meta:user-defined meta:name="OVERHEIDop.GmbID/DC.identifier">gmb-2022-65628</meta:user-defined>
    <meta:user-defined meta:name="OVERHEIDop.versieInformatie"/>
  </office:meta>
</office:document-meta>
</file>