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agbeuklaan 9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91104</text:p>
            <text:p text:style-name="common-al">Gemeente Amstelveen heeft op 11 februari 2022 besloten om de beslistermijn voor de aanvraag voor een omgevingsvergunning voor het plaatsen van een dakopbouw/nokverhoging te verlengen voor een periode van maximaal 6 weken. De locatie is Haagbeuklaan 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2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2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Haagbeuklaan 94 in Amstelv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26</meta:user-defined>
    <meta:user-defined meta:name="OVERHEIDop.GmbID/DC.identifier">gmb-2022-65626</meta:user-defined>
    <meta:user-defined meta:name="OVERHEIDop.versieInformatie"/>
  </office:meta>
</office:document-meta>
</file>