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houtopstanden aan Raamstraat ong.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Raamstraat ong. - het verwijderen van houtopstanden – verzonden 18-01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2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2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2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verwijderen van houtopstanden aan Raamstraat ong. te Box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23</meta:user-defined>
    <meta:user-defined meta:name="OVERHEIDop.GmbID/DC.identifier">gmb-2022-65623</meta:user-defined>
    <meta:user-defined meta:name="OVERHEIDop.versieInformatie"/>
  </office:meta>
</office:document-meta>
</file>