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randveilig gebruiken van het woon/zorggebouw aan Irenelaan 1 t/m 35, Beatrixlaan 1 (sub nummers 1 t/m 37) en Westerse Drift 54 (sub huisletters a t/m p)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<text:span text:style-name="nadrukvet">OMGEVINGSVERGUNNING - UITGEBREID </text:span>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renelaan 1 t/m 35, Beatrixlaan 1 (sub nummers 1 t/m 37) en Westerse Drift 54 (sub huisletters a t/m p) te Haren Gn</text:p>
                  </table:table-cell>
                  <table:table-cell table:style-name="entry" table:number-rows-spanned="1" table:number-columns-spanned="1">
                    <text:p text:style-name="table_al">9752 LS</text:p>
                  </table:table-cell>
                  <table:table-cell table:style-name="entry" table:number-rows-spanned="1" table:number-columns-spanned="1">
                    <text:p text:style-name="table_al">brandveilig gebruiken woon/zorggebouw (verzenddatum 08-02-2022, dossiernummer 202178281)</text:p>
                    <text:p text:style-name="table_al">Tegen het ontwerpbesluit zijn geen zienswijzen ingediend. Het definitieve besluit is ongewijzigd vastgesteld t.o.v. het ontwerpbesluit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61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1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1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randveilig gebruiken van het woon/zorggebouw aan Irenelaan 1 t/m 35, Beatrixlaan 1 (sub nummers 1 t/m 37) en Westerse Drift 54 (sub huisletters a t/m p) te Haren G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18</meta:user-defined>
    <meta:user-defined meta:name="OVERHEIDop.GmbID/DC.identifier">gmb-2022-65618</meta:user-defined>
    <meta:user-defined meta:name="OVERHEIDop.versieInformatie"/>
  </office:meta>
</office:document-meta>
</file>