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8, 2132 LS, plaatsen van logo’s op gevel en zijkanten hoofdgebouw, 10-02-2022, zaaknummer 5804915, olonummer 6728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Taurusavenue 18, 2132 LS, plaatsen van logo’s op gevel en zijkanten hoofdgebouw, 10-02-2022, zaaknummer 5804915, olonummer 6728537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13</meta:user-defined>
    <meta:user-defined meta:name="OVERHEIDop.GmbID/DC.identifier">gmb-2022-65613</meta:user-defined>
    <meta:user-defined meta:name="OVERHEIDop.versieInformatie"/>
  </office:meta>
</office:document-meta>
</file>