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aanleggen van een uitweg aan Wieldijkje 2a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eldijkje 2a - het bouwen van een woning en aanleggen van een uitweg – verzonden 07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1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1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1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en aanleggen van een uitweg aan Wieldijkje 2a te Box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12</meta:user-defined>
    <meta:user-defined meta:name="OVERHEIDop.GmbID/DC.identifier">gmb-2022-65612</meta:user-defined>
    <meta:user-defined meta:name="OVERHEIDop.versieInformatie"/>
  </office:meta>
</office:document-meta>
</file>