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warehouse), bouwen van bijbehorende bouwwerken (2 sprinklertanks en prefab pomphuis), handelen in strijd bestemmingsplan, plaatsen van reclame, straatmeubilair en erfafscheiding, aanleggen uitweg en het uitvoeren van werkzaamheden aan Lionstraat 2 te Box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regulier)</text:span>
          </text:p>
            <text:p text:style-name="common-al">Afgelopen periode is de onderstaande omgevingsvergunning verleend:</text:p>
            <text:p text:style-name="common-al">Boxmeer</text:p>
            <text:list text:style-name="id1-3-2-1-1-4">
              <text:list-item text:style-override="id1-3-2-1-1-4-1">
                <text:number>•</text:number>
                <text:p text:style-name="al">Lionstraat 2 - het bouwen van een bedrijfsgebouw (warehouse), bouwen van bijbehorende bouwwerken (2 sprinklertanks en prefab pomphuis), handelen in strijd bestemmingsplan, plaatsen van reclame, straatmeubilair en erfafscheiding, aanleggen uitweg en het uitvoeren van werkzaamheden – verzonden 25-01-2022</text:p>
              </text:list-item>
            </text:list>
            <text:p text:style-name="common-al">
            <text:span text:style-name="nadrukvet">Bezwaar </text:span>
          </text:p>
            <text:p text:style-name="common-al">Tegen dit besluit kan binnen 6 weken na datum van verzending van het besluit bezwaar worden gemaakt bij het college van Burgemeester en Wethouders. Meer informatie hierover kunt u vinden op: <text:a xlink:href="http://www.landvancuijk.nl/bezwaar" xlink:type="simple">www.landvancuijk.nl/bezwaar</text:a>.</text:p>
            <text:p text:style-name="common-al">
            <text:span text:style-name="nadrukvet">Voorlopige voorziening </text:span>
          </text:p>
            <text:p text:style-name="common-al">Het indienen van een bezwaarschrift schorst de werking van dit besluit echter niet.</text:p>
            <text:p text:style-name="last-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span text:style-name="nadrukondlijn">https://www.rechtspraak.nl/Paginas/Inloggen-Rechtspraak.aspx</text:span>.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560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0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0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warehouse), bouwen van bijbehorende bouwwerken (2 sprinklertanks en prefab pomphuis), handelen in strijd bestemmingsplan, plaatsen van reclame, straatmeubilair en erfafscheiding, aanleggen uitweg en het uitvoeren van werkzaamheden aan Lionstraat 2 te Boxmeer</meta:user-defined>
    <meta:user-defined meta:name="DCTERMS.W3CDTF/DCTERMS.available">2022-02-15</meta:user-defined>
    <meta:user-defined meta:name="DCTERMS.W3CDTF/OVERHEIDop.jaargang">2022</meta:user-defined>
    <meta:user-defined meta:name="OVERHEIDop.publicationIssue">65608</meta:user-defined>
    <meta:user-defined meta:name="OVERHEIDop.GmbID/DC.identifier">gmb-2022-65608</meta:user-defined>
    <meta:user-defined meta:name="OVERHEIDop.versieInformatie"/>
  </office:meta>
</office:document-meta>
</file>