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Carel Fabritiuslaan 6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1-091571</text:p>
            <text:p text:style-name="common-al">Gemeente Amstelveen heeft op 11 februari 2022 besloten om de beslistermijn voor de aanvraag voor een omgevingsvergunning voor het plaatsen van een dakkaper en het uitbreiden van de eerste verdieping aan de achterzijde van de woning te verlengen voor een periode van maximaal 6 weken. De locatie is Carel Fabritiuslaan 6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65607</text:span><text:line-break/><text:date style:data-style-name="dag" text:fixed="true" text:date-value="2022-02-15"/><text:line-break/><text:date style:data-style-name="jaar" text:fixed="true" text:date-value="2022-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7</text:span><text:date style:data-style-name="nicedate" text:fixed="true" text:date-value="2022-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5607</text:span><text:date style:data-style-name="nicedate" text:fixed="true" text:date-value="2022-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Carel Fabritiuslaan 6 in Amstelveen</meta:user-defined>
    <meta:user-defined meta:name="DCTERMS.W3CDTF/DCTERMS.available">2022-02-15</meta:user-defined>
    <meta:user-defined meta:name="DCTERMS.W3CDTF/OVERHEIDop.jaargang">2022</meta:user-defined>
    <meta:user-defined meta:name="OVERHEIDop.publicationIssue">65607</meta:user-defined>
    <meta:user-defined meta:name="OVERHEIDop.GmbID/DC.identifier">gmb-2022-65607</meta:user-defined>
    <meta:user-defined meta:name="OVERHEIDop.versieInformatie"/>
  </office:meta>
</office:document-meta>
</file>