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009, Dorpsstraat 419, 1722EH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met zaaknummer 2022-000009 voor een aanvraag beschikking op locatie Dorpsstraat 419, 1722EH Zuid-Scharwoude te verlengen voor een periode van maximaal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560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0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419, 1722EH Zuid-Scharwoude</meta:user-defined>
    <dc:language>nl</dc:language>
    <meta:user-defined meta:name="OVERHEIDop.locatietype/OVERHEIDop.gebiedsmarkering">Punt</meta:user-defined>
    <meta:user-defined meta:name="DC.title">Kennisgeving termijnverlenging 2022-000009, Dorpsstraat 419, 1722EH Zuid-Scharwoud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06</meta:user-defined>
    <meta:user-defined meta:name="OVERHEIDop.GmbID/DC.identifier">gmb-2022-65606</meta:user-defined>
    <meta:user-defined meta:name="OVERHEIDop.versieInformatie"/>
  </office:meta>
</office:document-meta>
</file>