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machineloods aan Elstweg 38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Elstweg 38 – het bouwen van een machineloods – verzonden 08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machineloods aan Elstweg 38 te Beer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04</meta:user-defined>
    <meta:user-defined meta:name="OVERHEIDop.GmbID/DC.identifier">gmb-2022-65604</meta:user-defined>
    <meta:user-defined meta:name="OVERHEIDop.versieInformatie"/>
  </office:meta>
</office:document-meta>
</file>