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woon- en werkgebouw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. gem. Haren, sectie N, perceel 1176, bouwplan Nesciopark kavel W4 te Groningen</text:p>
                  </table:table-cell>
                  <table:table-cell table:style-name="entry" table:number-rows-spanned="1" table:number-columns-spanned="1">
                    <text:p text:style-name="table_al">realiseren woon- en werkgebouw (kavel w4, nesciopark) (ontvangstdatum 15-12-2021, dossiernummer 202178484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last-al">
            <text:span text:style-name="nadrukcur">Groningen, 15 februar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60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voor het realiseren van een woon- en werkgebouw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03</meta:user-defined>
    <meta:user-defined meta:name="OVERHEIDop.GmbID/DC.identifier">gmb-2022-65603</meta:user-defined>
    <meta:user-defined meta:name="OVERHEIDop.versieInformatie"/>
  </office:meta>
</office:document-meta>
</file>