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Kleinekolk 9 in Wapenvel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2 februari 2022 de termijn om te beslissen op een aanvraag omgevingsvergunning voor hetplaatsen van een dakkapel op het perceel Kleinekolk 9 in Wapenveld met 6 weken heeft verlengd (verzenddatum: 4 februar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56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248</meta:user-defined>
    <meta:user-defined meta:name="DCTERMS.abstract">plaatsen dakkapel Kleinekolk 9 Wapenveld</meta:user-defined>
    <dc:language>nl</dc:language>
    <meta:user-defined meta:name="OVERHEIDop.locatietype/OVERHEIDop.gebiedsmarkering">Adres</meta:user-defined>
    <meta:user-defined meta:name="DC.title">Kennisgeving verlengen beslistermijn aanvraag omgevingsvergunning Kleinekolk 9 in Wapenveld: het plaatsen van een dakkap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01</meta:user-defined>
    <meta:user-defined meta:name="OVERHEIDop.GmbID/DC.identifier">gmb-2022-65601</meta:user-defined>
    <meta:user-defined meta:name="OVERHEIDop.versieInformatie"/>
  </office:meta>
</office:document-meta>
</file>