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ext:p text:style-name="single-kop-titel">Verlenging beslistermijn voor het archeologisch begeleide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tunnel te Groningen, kad. gem. Groningen, sectie C, perceel 12705 te Groningen</text:p>
                  </table:table-cell>
                  <table:table-cell table:style-name="entry" table:number-rows-spanned="1" table:number-columns-spanned="1">
                    <text:p text:style-name="table_al">archeologische begeleiden (vervanging leidingen en kabels aan weerszijden Merwedetunnel) (ontvangstdatum 16-12-2021, dossiernummer 202178501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last-al">
            <text:span text:style-name="nadrukcur">Groningen, 15 februar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5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ing beslistermijn voor het archeologisch begeleiden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99</meta:user-defined>
    <meta:user-defined meta:name="OVERHEIDop.GmbID/DC.identifier">gmb-2022-65599</meta:user-defined>
    <meta:user-defined meta:name="OVERHEIDop.versieInformatie"/>
  </office:meta>
</office:document-meta>
</file>