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een bestaande varkenshouderij, het oprichten van een varkensstal en het inkorten van een bestaande stal aan Graafsedijk 12 te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eers</text:p>
            <text:list text:style-name="id1-3-2-1-1-4">
              <text:list-item text:style-override="id1-3-2-1-1-4-1">
                <text:number>•</text:number>
                <text:p text:style-name="al">Graafsedijk 12 - het wijzigen van een bestaande varkenshouderij, het oprichten van een varkensstal en het inkorten van een bestaande stal – verzonden 07-02-2022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59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9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9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wijzigen van een bestaande varkenshouderij, het oprichten van een varkensstal en het inkorten van een bestaande stal aan Graafsedijk 12 te Beers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598</meta:user-defined>
    <meta:user-defined meta:name="OVERHEIDop.GmbID/DC.identifier">gmb-2022-65598</meta:user-defined>
    <meta:user-defined meta:name="OVERHEIDop.versieInformatie"/>
  </office:meta>
</office:document-meta>
</file>