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lem Pijperstraat 54 1077X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illem Pijperstraat 54 1077XM Amsterdam</text:p>
            <text:p text:style-name="common-al">Omschrijving: veranderen en vergroten van het dakterras aan de achterzijde van de eerste verdieping met behoud van de bestemming wonen (legalisatie)</text:p>
            <text:p text:style-name="common-al">Datum ontvangst: 10-01-2022</text:p>
            <text:p text:style-name="common-al">Zaaknummer: Z2022-Z000134</text:p>
            <text:p text:style-name="common-al">OLO nummer: 664401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5595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595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595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0134</meta:user-defined>
    <meta:user-defined meta:name="DCTERMS.abstract">veranderen en vergroten van het dakterras aan de achterzijde van de eerste verdieping met behoud van de bestemming wonen (legalisatie)</meta:user-defined>
    <dc:language>nl</dc:language>
    <meta:user-defined meta:name="OVERHEIDop.locatietype/OVERHEIDop.gebiedsmarkering">Punt</meta:user-defined>
    <meta:user-defined meta:name="DC.title">Aanvraag omgevingsvergunning Willem Pijperstraat 54 1077XM Amsterdam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595</meta:user-defined>
    <meta:user-defined meta:name="OVERHEIDop.GmbID/DC.identifier">gmb-2022-65595</meta:user-defined>
    <meta:user-defined meta:name="OVERHEIDop.versieInformatie"/>
  </office:meta>
</office:document-meta>
</file>