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leanderstraat 2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februari 2022 met zaaknummer <text:span text:style-name="nadrukvet">M-SLM220030</text:span> voor het verwijderen van asbest op de locatie <text:span text:style-name="nadrukvet">Oleanderstraat 22 in Terneuzen</text:span>.</text:p>
            <text:p text:style-name="common-al">De sloopmelding is op 11 februar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febr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559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9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9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Oleanderstraat 22 in Terneuz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594</meta:user-defined>
    <meta:user-defined meta:name="OVERHEIDop.GmbID/DC.identifier">gmb-2022-65594</meta:user-defined>
    <meta:user-defined meta:name="OVERHEIDop.versieInformatie"/>
  </office:meta>
</office:document-meta>
</file>