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van de woning en het plaatsen van een vrijstaand bijgebouw aan Molenweg 49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49 te Haren Gn</text:p>
                  </table:table-cell>
                  <table:table-cell table:style-name="entry" table:number-rows-spanned="1" table:number-columns-spanned="1">
                    <text:p text:style-name="table_al">9751 AG</text:p>
                  </table:table-cell>
                  <table:table-cell table:style-name="entry" table:number-rows-spanned="1" table:number-columns-spanned="1">
                    <text:p text:style-name="table_al">vergroten woning achterzijde en plaatsen vrijstaand bijgebouw als gastenverblijf (ontvangstdatum 30-11-2021, dossiernummer 20217805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tunnel te Groningen, kad. gem. Groningen, sectie C, perceel 1270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eologische begeleiden (vervanging leidingen en kabels aan weerszijden Merwedetunnel) (ontvangstdatum 16-12-2021, dossiernummer 202178501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/>
          </text:p>
            <text:p text:style-name="last-al">
            <text:span text:style-name="nadrukcur">Groningen, 15 februar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58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8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8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de woning en het plaatsen van een vrijstaand bijgebouw aan Molenweg 49 te Haren G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88</meta:user-defined>
    <meta:user-defined meta:name="OVERHEIDop.GmbID/DC.identifier">gmb-2022-65588</meta:user-defined>
    <meta:user-defined meta:name="OVERHEIDop.versieInformatie"/>
  </office:meta>
</office:document-meta>
</file>