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ning en handelen in strijd met regels ruimtelijke ordening aan Vleeshouwerstraat 10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Vleeshouwerstraat 10 - het uitbreiden van een woning en handelen in strijd met regels ruimtelijke ordening – verzonden 04-02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58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8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8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en handelen in strijd met regels ruimtelijke ordening aan Vleeshouwerstraat 10 te Beu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87</meta:user-defined>
    <meta:user-defined meta:name="OVERHEIDop.GmbID/DC.identifier">gmb-2022-65587</meta:user-defined>
    <meta:user-defined meta:name="OVERHEIDop.versieInformatie"/>
  </office:meta>
</office:document-meta>
</file>