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patiopui aan Holendrechterweg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0827, Holendrechterweg 15, het verplaatsen van een patiopui. (ontvangen 0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5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patiopui aan Holendrechterweg 15 te Ouderkerk aan de Am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581</meta:user-defined>
    <meta:user-defined meta:name="OVERHEIDop.GmbID/DC.identifier">gmb-2022-65581</meta:user-defined>
    <meta:user-defined meta:name="OVERHEIDop.versieInformatie"/>
  </office:meta>
</office:document-meta>
</file>