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bedrijfshal, aanleggen uitweg en mileuneutraal veranderen aan Van Ophovenlaan 18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Van Ophovenlaan 18 - het herbouwen van een bedrijfshal, aanleggen uitweg en mileuneutraal veranderen (bouwen, inrit, milieuneutraal verander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576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576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edrijfshal, aanleggen uitweg en mileuneutraal veranderen aan Van Ophovenlaan 18 te Wilbertoord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576</meta:user-defined>
    <meta:user-defined meta:name="OVERHEIDop.GmbID/DC.identifier">gmb-2022-65576</meta:user-defined>
    <meta:user-defined meta:name="OVERHEIDop.versieInformatie"/>
  </office:meta>
</office:document-meta>
</file>