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Waver 3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9192, Waver 37, het kappen van bomen. (ontvangen 06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55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aan Waver 37 te Ouderkerk aan de Ams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572</meta:user-defined>
    <meta:user-defined meta:name="OVERHEIDop.GmbID/DC.identifier">gmb-2022-65572</meta:user-defined>
    <meta:user-defined meta:name="OVERHEIDop.versieInformatie"/>
  </office:meta>
</office:document-meta>
</file>