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kerkseweg 126, 2821 LG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2 een besluit genomen op de reguliere aanvraag met zaaknummer SXO-20212271 voor een omgevingsvergunning voor het realiseren van bijgebouw en tijdelijk gebruiken als pré-mantelzorgwoning op locatie Benedenkerkseweg 126, 2821 LG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5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edenkerkseweg 126, 2821 LG Stolwijk</meta:user-defined>
    <meta:user-defined meta:name="DCTERMS.W3CDTF/DCTERMS.available">2022-01-06</meta:user-defined>
    <meta:user-defined meta:name="DCTERMS.W3CDTF/OVERHEIDop.jaargang">2022</meta:user-defined>
    <meta:user-defined meta:name="OVERHEIDop.publicationIssue">6557</meta:user-defined>
    <meta:user-defined meta:name="OVERHEIDop.GmbID/DC.identifier">gmb-2022-6557</meta:user-defined>
    <meta:user-defined meta:name="OVERHEIDop.versieInformatie"/>
  </office:meta>
</office:document-meta>
</file>