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Kloosterstraat 1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9189, Kloosterstraat 19, het kappen van 3 bomen. (ontvangen 06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5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Kloosterstraat 19 te Duive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569</meta:user-defined>
    <meta:user-defined meta:name="OVERHEIDop.GmbID/DC.identifier">gmb-2022-65569</meta:user-defined>
    <meta:user-defined meta:name="OVERHEIDop.versieInformatie"/>
  </office:meta>
</office:document-meta>
</file>