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Verlenging beslistermijn voor de verbouwing van het magazijn en optopping met 3 verdiepingen aan Boter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(tussen nummer 46 en 50) te Groningen</text:p>
                  </table:table-cell>
                  <table:table-cell table:style-name="entry" table:number-rows-spanned="1" table:number-columns-spanned="1">
                    <text:p text:style-name="table_al">verbouw magazijn en optopping met 3 verdiepingen(fase 2-4) (ontvangstdatum 24-12-2021, dossiernummer 20217869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/>
          </text:p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verbouwing van het magazijn en optopping met 3 verdiepingen aan Boterdiep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67</meta:user-defined>
    <meta:user-defined meta:name="OVERHEIDop.GmbID/DC.identifier">gmb-2022-65567</meta:user-defined>
    <meta:user-defined meta:name="OVERHEIDop.versieInformatie"/>
  </office:meta>
</office:document-meta>
</file>