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uitenberging aan Kattenstraat 22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Kattenstraat 22 - het bouwen van een buitenberging (bouwen, afwijken bestemmingspla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56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6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6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uitenberging aan Kattenstraat 22 te Wanroij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63</meta:user-defined>
    <meta:user-defined meta:name="OVERHEIDop.GmbID/DC.identifier">gmb-2022-65563</meta:user-defined>
    <meta:user-defined meta:name="OVERHEIDop.versieInformatie"/>
  </office:meta>
</office:document-meta>
</file>