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Kanaaldijk 21 in Heerde: het bouwen van een nieuwe woning met bijgebouw en het kappen van zeven bom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 februari 2022 de termijn om te beslissen op een aanvraag omgevingsvergunning voor het bouwen van een nieuwe woning met bijgebouw en het kappen van zeven bomen op het perceel Kanaaldijk 21 in Heerde met 6 weken heeft verlengd (verzenddatum: 4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6556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6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6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537417</meta:user-defined>
    <meta:user-defined meta:name="DCTERMS.abstract">bouwen nieuwe woning met bijgebouw en kappen 7 bomen Kanaaldijk 21 Heerde</meta:user-defined>
    <dc:language>nl</dc:language>
    <meta:user-defined meta:name="OVERHEIDop.locatietype/OVERHEIDop.gebiedsmarkering">Adres</meta:user-defined>
    <meta:user-defined meta:name="DC.title">Kennisgeving verlengen beslistermijn aanvraag omgevingsvergunning Kanaaldijk 21 in Heerde: het bouwen van een nieuwe woning met bijgebouw en het kappen van zeven bomen</meta:user-defined>
    <meta:user-defined meta:name="DCTERMS.W3CDTF/DCTERMS.available">2022-02-15</meta:user-defined>
    <meta:user-defined meta:name="DCTERMS.W3CDTF/OVERHEIDop.jaargang">2022</meta:user-defined>
    <meta:user-defined meta:name="OVERHEIDop.publicationIssue">65561</meta:user-defined>
    <meta:user-defined meta:name="OVERHEIDop.GmbID/DC.identifier">gmb-2022-65561</meta:user-defined>
    <meta:user-defined meta:name="OVERHEIDop.versieInformatie"/>
  </office:meta>
</office:document-meta>
</file>