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ijgebouw aan De Beuken 12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De Beuken 12 – het verbouwen van een bijgebouw (bouwen, afwijken bestemmingspla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5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5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5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ijgebouw aan De Beuken 12 te Wanroij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58</meta:user-defined>
    <meta:user-defined meta:name="OVERHEIDop.GmbID/DC.identifier">gmb-2022-65558</meta:user-defined>
    <meta:user-defined meta:name="OVERHEIDop.versieInformatie"/>
  </office:meta>
</office:document-meta>
</file>