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mzetten van bedrijfswoning naar plattelandswoning aan Oosteind 2 te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Wanroij</text:p>
            <text:list text:style-name="id1-3-2-1-1-4">
              <text:list-item text:style-override="id1-3-2-1-1-4-1">
                <text:number>•</text:number>
                <text:p text:style-name="al">Oosteind 2 - het omzetten van bedrijfswoning naar plattelandswoning (handelen in strijd met regels ruimtelijke ordening)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557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55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55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omzetten van bedrijfswoning naar plattelandswoning aan Oosteind 2 te Wanroij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557</meta:user-defined>
    <meta:user-defined meta:name="OVERHEIDop.GmbID/DC.identifier">gmb-2022-65557</meta:user-defined>
    <meta:user-defined meta:name="OVERHEIDop.versieInformatie"/>
  </office:meta>
</office:document-meta>
</file>