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Gratama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<text:span text:style-name="nadrukvet">i</text:span><text:span text:style-name="nadrukvet">s geweigerd</text:span>.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tamastraat 19 te Gro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714 H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llen 1 boom (kastanjeboom in achtertuin) (verzenddatum 09-02-2022, dossiernummer 202174358)</text:span>
                    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common-al"/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5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geweigerd voor het vellen van 1 boom aan Gratamastraat 19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56</meta:user-defined>
    <meta:user-defined meta:name="OVERHEIDop.GmbID/DC.identifier">gmb-2022-65556</meta:user-defined>
    <meta:user-defined meta:name="OVERHEIDop.versieInformatie"/>
  </office:meta>
</office:document-meta>
</file>