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reeds verleende bouwvergunning van een werktuigenloods aan Park 2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Park 2 - het wijzigen van reeds verleende bouwvergunning van een werktuigenloods (bouwen, milieuneutraal verand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5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reeds verleende bouwvergunning van een werktuigenloods aan Park 2 te Wanroij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55</meta:user-defined>
    <meta:user-defined meta:name="OVERHEIDop.GmbID/DC.identifier">gmb-2022-65555</meta:user-defined>
    <meta:user-defined meta:name="OVERHEIDop.versieInformatie"/>
  </office:meta>
</office:document-meta>
</file>