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Molenhof 8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8 - het bouwen van een vrijstaande woning (inrit, 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Molenhof 8 te Vortum-Mull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52</meta:user-defined>
    <meta:user-defined meta:name="OVERHEIDop.GmbID/DC.identifier">gmb-2022-65552</meta:user-defined>
    <meta:user-defined meta:name="OVERHEIDop.versieInformatie"/>
  </office:meta>
</office:document-meta>
</file>