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Provincialeweg 4B-02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Provincialeweg 4B-02 - het plaatsen van een tijdelijke woonunit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4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4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4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Provincialeweg 4B-02 te Vortum-Mull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48</meta:user-defined>
    <meta:user-defined meta:name="OVERHEIDop.GmbID/DC.identifier">gmb-2022-65548</meta:user-defined>
    <meta:user-defined meta:name="OVERHEIDop.versieInformatie"/>
  </office:meta>
</office:document-meta>
</file>