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weekmarkt IJze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text:p>
            <text:p text:style-name="common-al">voor het innemen van een standplaats op de weekmarkt te IJzendijke voor de verkoop van bloemen en planten, met ingang van 29 januari 2022, datum verzending besluit 31 januari 2022 (nummer 22.0000792);</text:p>
            <text:p text:style-name="common-al">Tegen een besluit tot verlenen van een vergunning/ontheffing kunnen belanghebbende binnen zes weken na de dag van verzending van het besluit bij de burgemeester / het college een bezwaarschrift indienen.</text:p>
            <text:p text:style-name="last-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9-2-2022</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plv. Hoofd afdeling Externe dienstverlening,</text:span></text:p>
            <text:p><text:span text:style-name="functie">R. Sp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554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4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4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Standplaatsvergunning weekmarkt IJzendijke</meta:user-defined>
    <meta:user-defined meta:name="DCTERMS.W3CDTF/DCTERMS.available">2022-02-16</meta:user-defined>
    <meta:user-defined meta:name="DCTERMS.W3CDTF/OVERHEIDop.jaargang">2022</meta:user-defined>
    <meta:user-defined meta:name="OVERHEIDop.publicationIssue">65546</meta:user-defined>
    <meta:user-defined meta:name="OVERHEIDop.GmbID/DC.identifier">gmb-2022-65546</meta:user-defined>
    <meta:user-defined meta:name="OVERHEIDop.versieInformatie"/>
  </office:meta>
</office:document-meta>
</file>