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hijnsburglaan 51 in Heerde: het aanleggen van e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februari 2022 een omgevingsvergunning heeft verleend voor het aanleggen van een zwemvijver op het perceel Rhijnsburglaan 51 in Heerde (verzenddatum:  4 febr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554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542405</meta:user-defined>
    <meta:user-defined meta:name="DCTERMS.abstract">aanleggen zwemvijver Rhijnsburglaan 51 Heerde</meta:user-defined>
    <dc:language>nl</dc:language>
    <meta:user-defined meta:name="OVERHEIDop.locatietype/OVERHEIDop.gebiedsmarkering">Adres</meta:user-defined>
    <meta:user-defined meta:name="DC.title">Verleende omgevingsvergunning Rhijnsburglaan 51 in Heerde: het aanleggen van een zwemvijv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43</meta:user-defined>
    <meta:user-defined meta:name="OVERHEIDop.GmbID/DC.identifier">gmb-2022-65543</meta:user-defined>
    <meta:user-defined meta:name="OVERHEIDop.versieInformatie"/>
  </office:meta>
</office:document-meta>
</file>