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ylen en uitbouwen van een bestaand woonhuis en het realiseren van een vrijstaand bijgebouw aan Burggraaf 20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Burggraaf 20 - het restylen en uitbouwen van een bestaand woonhuis en het realiseren van een vrijstaand bijgebouw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53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3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3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stylen en uitbouwen van een bestaand woonhuis en het realiseren van een vrijstaand bijgebouw aan Burggraaf 20 te Vierlingsbee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37</meta:user-defined>
    <meta:user-defined meta:name="OVERHEIDop.GmbID/DC.identifier">gmb-2022-65537</meta:user-defined>
    <meta:user-defined meta:name="OVERHEIDop.versieInformatie"/>
  </office:meta>
</office:document-meta>
</file>