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woning in jaren '30 stijl aan Soetendaal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2 - het bouwen van een nieuwbouw woning in jaren '30 stijl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3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 woning in jaren '30 stijl aan Soetendaal 2 te Vierlings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32</meta:user-defined>
    <meta:user-defined meta:name="OVERHEIDop.GmbID/DC.identifier">gmb-2022-65532</meta:user-defined>
    <meta:user-defined meta:name="OVERHEIDop.versieInformatie"/>
  </office:meta>
</office:document-meta>
</file>