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weede ontwerp Omgevingsvisie gemeente De Fryske Mar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e Fryske Marren maken bekend dat de gemeenteraad in haar vergadering van 2 februari 2022 besloten heeft het tweede ontwerp van de Omgevingsvisie De Fryske Marren voor een ieder ter inzage te leggen. </text:p>
            <text:p text:style-name="common-al">Het tweede ontwerp van de Omgevingsvisie De Fryske Marren ligt met ingang van 18 februari 2022 tot 29 april 2022, gedurende een periode van 10 weken, ter inzage.</text:p>
            <text:p text:style-name="tussenkopcur">
            <text:span text:style-name="nadrukvet">Plangebied</text:span>
          </text:p>
            <text:p text:style-name="common-al">Het plangebied van het tweede ontwerp van de Omgevingsvisie De Fryske Marren omvat het gehele grondgebied van de gemeente De Fryske Marren.</text:p>
            <text:p text:style-name="tussenkopcur">
            <text:span text:style-name="nadrukvet">Doel </text:span>
          </text:p>
            <text:p text:style-name="common-al">Het tweede ontwerp van de omgevingsvisie is opgesteld in de geest van de Omgevingswet. Formeel is deze wet nog niet van kracht (verwachte inwerkingtreding 1-10-2022 / 01-01-2023) en gelden de bepalingen van de Wet ruimtelijke ordening. Daarom heeft deze omgevingsvisie als strategisch beleidsdocument in het kader van de Wet ruimtelijke ordening de status van structuurvisie.</text:p>
            <text:p text:style-name="common-al">De omgevingsvisie is een overkoepelende visie op de toekomst van de gemeente. De visie geeft in hoofdlijnen aan hoe de gemeenteraad in samenspraak met de Mienskip de toekomst van de gemeente ziet. Daarbij gaat het om de fysieke leefomgeving, mogelijkheden om te wonen, werken, recreëren en te ondernemen. Nu en in de toekomst en in een gezond en plezierig leefklimaat. De visie zal de basis vormen voor het op te stellen Omgevingsplan, ook een instrument uit de nieuwe Omgevingswet. </text:p>
            <text:p text:style-name="common-al">In de Omgevingsvisie geeft de raad aan hoe u een planinitiatief kunt voorbereiden zo dat het een zo groot mogelijke kans van slagen heeft. De gemeenteraad beschrijft de kernwaarden die de grondslag zijn voor afweging van initiatieven. Verder beschrijft de visie speerpunten waar de gemeente samen met de gemeenschap mee aan de slag wil gaan. Verder bevat de visie een uitvoeringsplan waarin alle acties die voortvloeien uit de speerpunten zijn beschreven. </text:p>
            <text:p text:style-name="common-al">Het tweede ontwerp van de omgevingsvisie is een aangepaste / uitgewerkte versie van het eerste ontwerp zoals dat in oktober/november 2018 ter inzage heeft gelegen.</text:p>
            <text:p text:style-name="tussenkopcur">
            <text:span text:style-name="nadrukvet">Digitale omgevingsvisie</text:span>
          </text:p>
            <text:p text:style-name="common-al">Opvallend is dat het tweede ontwerp van de Omgevingsvisie De Fryske Marren een digitaal stuk is. Dankzij de digitale versie kunnen achterliggende beleidsstukken, websites, video's en de interactieve kaart beter in de visie geïntegreerd worden. Ook de definitieve omgevingsvisie zal in digitale vorm verschijnen. </text:p>
            <text:p text:style-name="tussenkopcur">
            <text:span text:style-name="nadrukvet">Waar ter inzage </text:span>
          </text:p>
            <text:p text:style-name="common-al">Het tweede ontwerp van de Omgevingsvisie De Fryske Marren met bijbehorende stukken kunt u inzien via de gemeentelijke website <text:a xlink:href="http://www.defryskemarren.nl/omgevingsvisie" xlink:type="simple">www.defryskemarren.nl/omgevingsvisie</text:a>. </text:p>
            <text:p text:style-name="common-al">Tevens kunt u een analoog exemplaar van de stukken inzien bij:</text:p>
            <text:list text:style-name="id1-3-2-1-1-15">
              <text:list-item text:style-override="id1-3-2-1-1-15-1">
                <text:number>•</text:number>
                <text:p text:style-name="al">de centrale balie van het gemeentehuis Herema State 1 te Joure</text:p>
              </text:list-item>
              <text:list-item text:style-override="id1-3-2-1-1-15-2">
                <text:number>•</text:number>
                <text:p text:style-name="al">het servicepunt te Balk (Dubbelstraat 1) </text:p>
              </text:list-item>
              <text:list-item text:style-override="id1-3-2-1-1-15-3">
                <text:number>•</text:number>
                <text:p text:style-name="al">het servicepunt te Lemmer (Vissersburen 88).</text:p>
              </text:list-item>
            </text:list>
            <text:p text:style-name="common-al">Daarnaast is het tweede ontwerp van de Omgevingsvisie De Fryske Marren te raadplegen via de website <text:a xlink:href="http://www.ruimtelijkeplannen.nl/" xlink:type="simple">www.ruimtelijkeplannen.nl</text:a>. De planid is NL.IMRO.1940.SVDFM18OMGEVINGSVI-ON02.</text:p>
            <text:p text:style-name="tussenkopcur">
            <text:span text:style-name="nadrukvet">Zienswijze</text:span>
          </text:p>
            <text:p text:style-name="common-al">In de periode waarin het tweede ontwerp van de Omgevingsvisie De Fryske Marren ter inzage ligt, kunt u uw zienswijze over de visie indienen. Dat kan schriftelijk, digitaal of mondeling.</text:p>
            <text:p text:style-name="common-al">Wij verzoeken u de zienswijze(n) zo beknopt en concreet mogelijk te formuleren en daarbij aan te geven welk(e) document(en), hoofdstuk(ken), onderwerp(en), artikel(en) het betreft. Hiermee zorgt u ervoor, dat u een zo concreet mogelijk antwoord krijgt op uw zienswijze.</text:p>
            <text:p text:style-name="common-al">
            <text:span text:style-name="nadrukcur">Schriftelijk</text:span>
          </text:p>
            <text:p text:style-name="common-al">Schrijf een brief aan het college van B en W van gemeente De Fryske Marren, postbus 101, 8500 AC Joure. </text:p>
            <text:p text:style-name="common-al">Vermeld in uw brief:</text:p>
            <text:list text:style-name="id1-3-2-1-1-23">
              <text:list-item text:style-override="id1-3-2-1-1-23-1">
                <text:number>1.</text:number>
                <text:p text:style-name="al">zienswijze tweede ontwerp van de Omgevingsvisie De Fryske Marren </text:p>
              </text:list-item>
              <text:list-item text:style-override="id1-3-2-1-1-23-2">
                <text:number>2.</text:number>
                <text:p text:style-name="al">waarom u een zienswijze indient (incl. inhoudelijke onderbouwing)</text:p>
              </text:list-item>
              <text:list-item text:style-override="id1-3-2-1-1-23-3">
                <text:number>3.</text:number>
                <text:p text:style-name="al">de datum</text:p>
              </text:list-item>
              <text:list-item text:style-override="id1-3-2-1-1-23-4">
                <text:number>4.</text:number>
                <text:p text:style-name="al">uw naam en adres</text:p>
              </text:list-item>
              <text:list-item text:style-override="id1-3-2-1-1-23-5">
                <text:number>5.</text:number>
                <text:p text:style-name="al">uw handtekening</text:p>
              </text:list-item>
            </text:list>
            <text:p text:style-name="common-al">
            <text:span text:style-name="nadrukcur">Digitaal</text:span>
          </text:p>
            <text:p text:style-name="common-al">Stuur een e-mail aan het college van B en W van gemeente De Fryske Marren, <text:a xlink:href="mailto:info@defryskemarren.nl" xlink:type="simple">info@defryskemarren.nl</text:a>. </text:p>
            <text:p text:style-name="common-al">
            <text:span text:style-name="nadrukcur">N.b. Wij hebben enkel dit e-mailadres opengesteld voor een digitale reactie.</text:span>
          </text:p>
            <text:p text:style-name="common-al">Vermeld in uw e-mail:</text:p>
            <text:list text:style-name="id1-3-2-1-1-28">
              <text:list-item text:style-override="id1-3-2-1-1-28-1">
                <text:number>1.</text:number>
                <text:p text:style-name="al">
                <text:span text:style-name="nadrukondlijn">als onderwerp:</text:span> zienswijze tweede ontwerp van de Omgevingsvisie De Fryske Marren </text:p>
              </text:list-item>
              <text:list-item text:style-override="id1-3-2-1-1-28-2">
                <text:number>2.</text:number>
                <text:p text:style-name="al">waarom u een zienswijze indient (incl. inhoudelijke onderbouwing)</text:p>
              </text:list-item>
              <text:list-item text:style-override="id1-3-2-1-1-28-3">
                <text:number>3.</text:number>
                <text:p text:style-name="al">uw naam en adres</text:p>
              </text:list-item>
              <text:list-item text:style-override="id1-3-2-1-1-28-4">
                <text:number>4.</text:number>
                <text:p text:style-name="al">uw handtekening</text:p>
              </text:list-item>
            </text:list>
            <text:p text:style-name="common-al">
            <text:span text:style-name="nadrukcur">Mondeling</text:span>
          </text:p>
            <text:p text:style-name="common-al">U kunt daarvoor een afspraak maken met een medewerker van het team ruimtelijke ontwikkeling via telefoonnummer 14 05 14. Wij adviseren u om praktische redenen uiterlijk 14 dagen voor het einde van de termijn van terinzagelegging te bellen voor een afspraak, zodat u het risico op termijnoverschrijding voorkomt. Van mondelinge inspraakreacties wordt een verslag gemaakt.</text:p>
            <text:p text:style-name="tussenkopcur">
            <text:span text:style-name="nadrukvet">Vragen?</text:span>
          </text:p>
            <text:p text:style-name="common-al">Voor meer informatie kunt u op werkdagen contact opnemen met één van de medewerkers van het team ruimtelijke ontwikkeling via telefoonnummer 14 05 14.</text:p>
            <text:p text:style-name="common-al"/>
            <text:p text:style-name="common-al">Joure, 11 februari 2022</text:p>
            <text:p text:style-name="common-al"/>
            <text:p text:style-name="last-al">Burgemeester en wethouders van De Fryske Mar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552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2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2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OVERHEIDop.Ruimtelijkplan/OVERHEIDop.bekendmakingBetreffendePlan">NL.IMRO.1940.SVDFM18OMGEVINGSVI-ON02</meta:user-defined>
    <meta:user-defined meta:name="OVERHEIDop.Plansoort/OVERHEIDop.plansoort">structuur- of omgevingsvisie</meta:user-defined>
    <dc:language>nl</dc:language>
    <meta:user-defined meta:name="OVERHEIDop.locatietype/OVERHEIDop.gebiedsmarkering">Gemeente</meta:user-defined>
    <meta:user-defined meta:name="DC.title">Tweede ontwerp Omgevingsvisie gemeente De Fryske Marren</meta:user-defined>
    <meta:user-defined meta:name="DCTERMS.W3CDTF/DCTERMS.available">2022-02-15</meta:user-defined>
    <meta:user-defined meta:name="DCTERMS.W3CDTF/OVERHEIDop.jaargang">2022</meta:user-defined>
    <meta:user-defined meta:name="OVERHEIDop.publicationIssue">65528</meta:user-defined>
    <meta:user-defined meta:name="OVERHEIDop.GmbID/DC.identifier">gmb-2022-65528</meta:user-defined>
    <meta:user-defined meta:name="OVERHEIDop.versieInformatie"/>
  </office:meta>
</office:document-meta>
</file>