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zenweg 7 in Wapenveld: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februari 2022 een omgevingsvergunning heeft verleend voor het verbouwen en vergroten van de woning op het perceel Merelweg 7 in Wapenveld (verzenddatum: 4 februari 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552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2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2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399</meta:user-defined>
    <meta:user-defined meta:name="DCTERMS.abstract">verbouwen en vergroten woning Mezenweg 7 Wapenveld</meta:user-defined>
    <dc:language>nl</dc:language>
    <meta:user-defined meta:name="OVERHEIDop.locatietype/OVERHEIDop.gebiedsmarkering">Adres</meta:user-defined>
    <meta:user-defined meta:name="DC.title">Verleende omgevingsvergunning Mezenweg 7 in Wapenveld: het verbouwen en vergroten van de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23</meta:user-defined>
    <meta:user-defined meta:name="OVERHEIDop.GmbID/DC.identifier">gmb-2022-65523</meta:user-defined>
    <meta:user-defined meta:name="OVERHEIDop.versieInformatie"/>
  </office:meta>
</office:document-meta>
</file>