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nakerk, het bouwen van bijbehorende bergingen, Onnastraat 4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47</text:p>
            <text:p text:style-name="common-al">Ingekomen: 11-02-2022</text:p>
            <text:p text:style-name="common-al">Locatie: Onnastraat 46 8331HM Steenwijk</text:p>
            <text:p text:style-name="common-al">Projectomschrijving: Onnakerk, het bouwen van bijbehorende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5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47</meta:user-defined>
    <meta:user-defined meta:name="DCTERMS.abstract">Onnakerk bijbehorende bergingen</meta:user-defined>
    <dc:language>nl</dc:language>
    <meta:user-defined meta:name="OVERHEIDop.locatietype/OVERHEIDop.gebiedsmarkering">Punt</meta:user-defined>
    <meta:user-defined meta:name="DC.title">Aanvraag omgevingsvergunning, Onnakerk, het bouwen van bijbehorende bergingen, Onnastraat 46,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22</meta:user-defined>
    <meta:user-defined meta:name="OVERHEIDop.GmbID/DC.identifier">gmb-2022-65522</meta:user-defined>
    <meta:user-defined meta:name="OVERHEIDop.versieInformatie"/>
  </office:meta>
</office:document-meta>
</file>