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enningkruid 10 5411 GM Zeeland.</text:p>
            <text:p text:style-name="common-al">De gemeente heeft op 11 februari 2022 een besluit genomen op de aanvraag voor een omgevingsvergunning met zaaknummer Z2022-000023.</text:p>
            <text:p text:style-name="common-al">De zaak betreft locatie Penningkruid 10 5411 GM Zeeland en heeft de omschrijving "bouwen van een aanbouw aan de voorzijde van een woning". De vergunning is verleend .</text:p>
            <text:p text:style-name="common-al">Het besluit betreft de volgende onderdelen: Bouwen.De vergunning is verzonden op: 11 februar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</meta:user-defined>
    <meta:user-defined meta:name="DCTERMS.abstract">bouwen van een aanbouw aan de voorzijde van een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16</meta:user-defined>
    <meta:user-defined meta:name="OVERHEIDop.GmbID/DC.identifier">gmb-2022-65516</meta:user-defined>
    <meta:user-defined meta:name="OVERHEIDop.versieInformatie"/>
  </office:meta>
</office:document-meta>
</file>