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bruik metaaldetector</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text:p>
            <text:p text:style-name="common-al">o.g.v. art. 4:15c APV voor het gebruik van een metaaldetector voor de duur van 1 jaar (2022) binnen de gemeente Sluis, datum verzending besluit 19 januari 2022 (nummer 22.0000422);</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gebruik metaaldetector</meta:user-defined>
    <meta:user-defined meta:name="DCTERMS.W3CDTF/DCTERMS.available">2022-02-16</meta:user-defined>
    <meta:user-defined meta:name="DCTERMS.W3CDTF/OVERHEIDop.jaargang">2022</meta:user-defined>
    <meta:user-defined meta:name="OVERHEIDop.publicationIssue">65510</meta:user-defined>
    <meta:user-defined meta:name="OVERHEIDop.GmbID/DC.identifier">gmb-2022-65510</meta:user-defined>
    <meta:user-defined meta:name="OVERHEIDop.versieInformatie"/>
  </office:meta>
</office:document-meta>
</file>