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sser Enkweg 37 in Veessen: het plaatsen van twee dakkapellen en het vervangen van het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februari 2022 een omgevingsvergunning heeft verleend voor het plaatsen van twee dakkapelen en het vervangen van het dakbeschot op het perceel Veesser Enkweg 37 in Veessen (verzenddatum:  8 februar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550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3179</meta:user-defined>
    <meta:user-defined meta:name="DCTERMS.abstract">plaatsen 2 dakkapellen en vervangen dakbeschot</meta:user-defined>
    <dc:language>nl</dc:language>
    <meta:user-defined meta:name="OVERHEIDop.locatietype/OVERHEIDop.gebiedsmarkering">Adres</meta:user-defined>
    <meta:user-defined meta:name="DC.title">Verleende omgevingsvergunning Veesser Enkweg 37 in Veessen: het plaatsen van twee dakkapellen en het vervangen van het dakbescho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06</meta:user-defined>
    <meta:user-defined meta:name="OVERHEIDop.GmbID/DC.identifier">gmb-2022-65506</meta:user-defined>
    <meta:user-defined meta:name="OVERHEIDop.versieInformatie"/>
  </office:meta>
</office:document-meta>
</file>