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ARTEN TROMPSTRAAT 5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arten Tromstraat 57 Vught, realiseren dubbele nokverhoging, OV20211360.</text:p>
            <text:p text:style-name="tussenkopcur">De vergunning is verzonden op 22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AARTEN TROMPSTRAAT 57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55</meta:user-defined>
    <meta:user-defined meta:name="OVERHEIDop.GmbID/DC.identifier">gmb-2022-655</meta:user-defined>
    <meta:user-defined meta:name="OVERHEIDop.versieInformatie"/>
  </office:meta>
</office:document-meta>
</file>