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Oude Hessen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februari 2022 een besluit genomen op de aanvraag met zaaknummer Z/21/647961 voor een Omgevingsvergunning voor het bouwen van een vrijstaande woning op locatie Oude Hessenweg 2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49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vrijstaande woning op het perceel Oude Hessenweg 2A in Dalf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5493</meta:user-defined>
    <meta:user-defined meta:name="OVERHEIDop.GmbID/DC.identifier">gmb-2022-65493</meta:user-defined>
    <meta:user-defined meta:name="OVERHEIDop.versieInformatie"/>
  </office:meta>
</office:document-meta>
</file>