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standplaatsvergunning Groote Markt te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text:p>
            <text:p text:style-name="common-al">het innemen van een incidentele standplaats op de Groote Markt te Sluis voor een promotieactie DELTA, op 17 februari 2022 (10.00 uur tot 13.00 uur), datum verzending besluit 26 januari 2022 (nummer 22.0000737);</text:p>
            <text:p text:style-name="common-al">Tegen een besluit tot verlenen van een vergunning/ontheffing kunnen belanghebbende binnen zes weken na de dag van verzending van het besluit bij de burgemeester / het college een bezwaarschrift indienen.</text:p>
            <text:p text:style-name="last-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9-2-2022</text:span></text:p>
            <text:p><text:span text:style-name="functie">Hoogachtend,</text:span></text:p>
            <text:p><text:span text:style-name="functie">DE BURGEMEESTER VAN SLUIS,</text:span></text:p>
            <text:p><text:span text:style-name="functie">BURGEMEESTER EN WETHOUDERS VAN SLUIS,</text:span></text:p>
            <text:p><text:span text:style-name="functie">namens beiden,</text:span></text:p>
            <text:p><text:span text:style-name="functie">plv. Hoofd afdeling Externe dienstverlening,</text:span></text:p>
            <text:p><text:span text:style-name="functie">R. Sp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6549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9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9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Incidentele standplaatsvergunning Groote Markt te Sluis</meta:user-defined>
    <meta:user-defined meta:name="DCTERMS.W3CDTF/DCTERMS.available">2022-02-16</meta:user-defined>
    <meta:user-defined meta:name="DCTERMS.W3CDTF/OVERHEIDop.jaargang">2022</meta:user-defined>
    <meta:user-defined meta:name="OVERHEIDop.publicationIssue">65491</meta:user-defined>
    <meta:user-defined meta:name="OVERHEIDop.GmbID/DC.identifier">gmb-2022-65491</meta:user-defined>
    <meta:user-defined meta:name="OVERHEIDop.versieInformatie"/>
  </office:meta>
</office:document-meta>
</file>