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7 woningen aan "Eschwonen"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17 woningen</text:p>
            <text:p text:style-name="common-al">Locatie: Plan "Eschwonen" te Borne</text:p>
            <text:p text:style-name="common-al">Datum ontvangst: 26 november 2021</text:p>
            <text:p text:style-name="common-al">Termijn verlenging: 6 weken</text:p>
            <text:p text:style-name="common-al">Uiterste beslisdatum: 2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54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voor het bouwen van 17 woningen aan "Eschwonen" te Born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487</meta:user-defined>
    <meta:user-defined meta:name="OVERHEIDop.GmbID/DC.identifier">gmb-2022-65487</meta:user-defined>
    <meta:user-defined meta:name="OVERHEIDop.versieInformatie"/>
  </office:meta>
</office:document-meta>
</file>