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gezamenlijke dakkapel, Arend Keldermanstraat 38 7415NM Deventer, Arend Keldermanstraat 40 7415NM Deventer, [DPV00B02464] Diepenveen B 2464 , [DPV00B02440] Diepenveen B 244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443</text:p>
            <text:p text:style-name="common-al">Ingekomen: 09-02-2022</text:p>
            <text:p text:style-name="common-al">Locatie: Arend Keldermanstraat 38 7415NM Deventer, Arend Keldermanstraat 40 7415NM Deventer, [DPV00B02464] Diepenveen B 2464 , [DPV00B02440] Diepenveen B 2440</text:p>
            <text:p text:style-name="common-al">Projectomschrijving: het plaatsen van een gezamenlijke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548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8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8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443</meta:user-defined>
    <meta:user-defined meta:name="DCTERMS.abstract">het plaatsen van een gezamenlijke dakkape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gezamenlijke dakkapel, Arend Keldermanstraat 38 7415NM Deventer, Arend Keldermanstraat 40 7415NM Deventer, [DPV00B02464] Diepenveen B 2464 , [DPV00B02440] Diepenveen B 2440</meta:user-defined>
    <meta:user-defined meta:name="DCTERMS.W3CDTF/DCTERMS.available">2022-02-15</meta:user-defined>
    <meta:user-defined meta:name="DCTERMS.W3CDTF/OVERHEIDop.jaargang">2022</meta:user-defined>
    <meta:user-defined meta:name="OVERHEIDop.publicationIssue">65486</meta:user-defined>
    <meta:user-defined meta:name="OVERHEIDop.GmbID/DC.identifier">gmb-2022-65486</meta:user-defined>
    <meta:user-defined meta:name="OVERHEIDop.versieInformatie"/>
  </office:meta>
</office:document-meta>
</file>