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uitrit Grotendam 18 t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een melding is ontvangen en geaccepteerd voor:</text:p>
            <text:p text:style-name="last-al">Grotendam 18 te Oostburg voor het aanleggen van een uitrit, datum ontvangst: 20-01-2022 / datum acceptatie: 24-01-2022 (UI-2021028)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6548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48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PV uitrit Grotendam 18 te Oostburg</meta:user-defined>
    <meta:user-defined meta:name="DCTERMS.W3CDTF/DCTERMS.available">2022-02-16</meta:user-defined>
    <meta:user-defined meta:name="DCTERMS.W3CDTF/OVERHEIDop.jaargang">2022</meta:user-defined>
    <meta:user-defined meta:name="OVERHEIDop.publicationIssue">65484</meta:user-defined>
    <meta:user-defined meta:name="OVERHEIDop.GmbID/DC.identifier">gmb-2022-65484</meta:user-defined>
    <meta:user-defined meta:name="OVERHEIDop.versieInformatie"/>
  </office:meta>
</office:document-meta>
</file>